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30</text:p>
          </table:table-cell>
          <table:table-cell table:number-columns-repeated="4" table:style-name="ce10"/>
          <table:table-cell office:value-type="string" table:style-name="ce12">
            <text:p>25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2" table:style-name="ce16">
            <text:p>7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3" table:style-name="ce17">
            <text:p>3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31:494</text:p>
          </table:table-cell>
          <table:covered-table-cell/>
          <table:table-cell office:value-type="float" office:value="100031.71" table:style-name="ce20">
            <text:p>100031,71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4100012:117</text:p>
          </table:table-cell>
          <table:covered-table-cell/>
          <table:table-cell office:value-type="float" office:value="693898.09" table:style-name="ce20">
            <text:p>693898,09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16:227</text:p>
          </table:table-cell>
          <table:covered-table-cell/>
          <table:table-cell office:value-type="float" office:value="1391870.72" table:style-name="ce20">
            <text:p>1391870,72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35:315</text:p>
          </table:table-cell>
          <table:covered-table-cell/>
          <table:table-cell office:value-type="float" office:value="2017967.48" table:style-name="ce20">
            <text:p>2017967,48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5:1347</text:p>
          </table:table-cell>
          <table:covered-table-cell/>
          <table:table-cell office:value-type="float" office:value="63696.2" table:style-name="ce20">
            <text:p>63696,20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400009:113</text:p>
          </table:table-cell>
          <table:covered-table-cell/>
          <table:table-cell office:value-type="float" office:value="503884.7" table:style-name="ce20">
            <text:p>503884,70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2200001:73</text:p>
          </table:table-cell>
          <table:covered-table-cell/>
          <table:table-cell office:value-type="float" office:value="456770" table:style-name="ce20">
            <text:p>456770,00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0000000:1749</text:p>
          </table:table-cell>
          <table:covered-table-cell/>
          <table:table-cell office:value-type="float" office:value="57570" table:style-name="ce20">
            <text:p>57570,00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1000048:238</text:p>
          </table:table-cell>
          <table:covered-table-cell/>
          <table:table-cell office:value-type="float" office:value="731447.42" table:style-name="ce20">
            <text:p>731447,42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0000000:3573</text:p>
          </table:table-cell>
          <table:covered-table-cell/>
          <table:table-cell office:value-type="float" office:value="52002.98" table:style-name="ce20">
            <text:p>52002,98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3007000:466</text:p>
          </table:table-cell>
          <table:covered-table-cell/>
          <table:table-cell office:value-type="float" office:value="506911.26" table:style-name="ce20">
            <text:p>506911,26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4101:26</text:p>
          </table:table-cell>
          <table:covered-table-cell/>
          <table:table-cell office:value-type="float" office:value="2655227.83" table:style-name="ce20">
            <text:p>2655227,83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780020:743</text:p>
          </table:table-cell>
          <table:covered-table-cell/>
          <table:table-cell office:value-type="float" office:value="2242508.7799999998" table:style-name="ce20">
            <text:p>2242508,78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5:1000001:523</text:p>
          </table:table-cell>
          <table:covered-table-cell/>
          <table:table-cell office:value-type="float" office:value="1308460.43" table:style-name="ce20">
            <text:p>1308460,43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07:5968</text:p>
          </table:table-cell>
          <table:covered-table-cell/>
          <table:table-cell office:value-type="float" office:value="5661420.5300000003" table:style-name="ce20">
            <text:p>5661420,53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36:259</text:p>
          </table:table-cell>
          <table:covered-table-cell/>
          <table:table-cell office:value-type="float" office:value="1350094.8" table:style-name="ce20">
            <text:p>1350094,80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44:1471</text:p>
          </table:table-cell>
          <table:covered-table-cell/>
          <table:table-cell office:value-type="float" office:value="1490377" table:style-name="ce20">
            <text:p>1490377,00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44:1472</text:p>
          </table:table-cell>
          <table:covered-table-cell/>
          <table:table-cell office:value-type="float" office:value="1930084.5" table:style-name="ce20">
            <text:p>1930084,50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10:1777</text:p>
          </table:table-cell>
          <table:covered-table-cell/>
          <table:table-cell office:value-type="float" office:value="9097719.8399999999" table:style-name="ce20">
            <text:p>9097719,84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18:544</text:p>
          </table:table-cell>
          <table:covered-table-cell/>
          <table:table-cell office:value-type="float" office:value="5270302.54" table:style-name="ce20">
            <text:p>5270302,54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2001028:844</text:p>
          </table:table-cell>
          <table:covered-table-cell/>
          <table:table-cell office:value-type="float" office:value="4532635.58" table:style-name="ce20">
            <text:p>4532635,58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2201026:327</text:p>
          </table:table-cell>
          <table:covered-table-cell/>
          <table:table-cell office:value-type="float" office:value="1393060.72" table:style-name="ce20">
            <text:p>1393060,72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2601045:215</text:p>
          </table:table-cell>
          <table:covered-table-cell/>
          <table:table-cell office:value-type="float" office:value="1224392.83" table:style-name="ce20">
            <text:p>1224392,83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6:2737</text:p>
          </table:table-cell>
          <table:covered-table-cell/>
          <table:table-cell office:value-type="float" office:value="2669071.48" table:style-name="ce20">
            <text:p>2669071,48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7:0800017:634</text:p>
          </table:table-cell>
          <table:covered-table-cell/>
          <table:table-cell office:value-type="float" office:value="59836.14" table:style-name="ce20">
            <text:p>59836,14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8:0300002:229</text:p>
          </table:table-cell>
          <table:covered-table-cell/>
          <table:table-cell office:value-type="float" office:value="509626.68" table:style-name="ce20">
            <text:p>509626,68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0102008:75</text:p>
          </table:table-cell>
          <table:covered-table-cell/>
          <table:table-cell office:value-type="float" office:value="1532693.08" table:style-name="ce20">
            <text:p>1532693,08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1:3100008:44</text:p>
          </table:table-cell>
          <table:covered-table-cell/>
          <table:table-cell office:value-type="float" office:value="581904.56999999995" table:style-name="ce20">
            <text:p>581904,57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3:0101006:1089</text:p>
          </table:table-cell>
          <table:covered-table-cell/>
          <table:table-cell office:value-type="float" office:value="70087.210000000006" table:style-name="ce20">
            <text:p>70087,21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0700013:777</text:p>
          </table:table-cell>
          <table:covered-table-cell/>
          <table:table-cell office:value-type="float" office:value="2054010.2" table:style-name="ce20">
            <text:p>2054010,20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2800005:78</text:p>
          </table:table-cell>
          <table:covered-table-cell/>
          <table:table-cell office:value-type="float" office:value="2715488.45" table:style-name="ce20">
            <text:p>2715488,45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32000:2267</text:p>
          </table:table-cell>
          <table:covered-table-cell/>
          <table:table-cell office:value-type="float" office:value="1342905.8" table:style-name="ce20">
            <text:p>1342905,80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15:842</text:p>
          </table:table-cell>
          <table:covered-table-cell/>
          <table:table-cell office:value-type="float" office:value="315769538.02999997" table:style-name="ce20">
            <text:p>315769538,03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16:6373</text:p>
          </table:table-cell>
          <table:covered-table-cell/>
          <table:table-cell office:value-type="float" office:value="4858870.22" table:style-name="ce20">
            <text:p>4858870,22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18:12047</text:p>
          </table:table-cell>
          <table:covered-table-cell/>
          <table:table-cell office:value-type="float" office:value="2464528.4900000002" table:style-name="ce20">
            <text:p>2464528,49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18:12048</text:p>
          </table:table-cell>
          <table:covered-table-cell/>
          <table:table-cell office:value-type="float" office:value="2778160.47" table:style-name="ce20">
            <text:p>2778160,47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18:12049</text:p>
          </table:table-cell>
          <table:covered-table-cell/>
          <table:table-cell office:value-type="float" office:value="3128655.95" table:style-name="ce20">
            <text:p>3128655,95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18:12050</text:p>
          </table:table-cell>
          <table:covered-table-cell/>
          <table:table-cell office:value-type="float" office:value="3135106.78" table:style-name="ce20">
            <text:p>3135106,78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26:24234</text:p>
          </table:table-cell>
          <table:covered-table-cell/>
          <table:table-cell office:value-type="float" office:value="13172938.630000001" table:style-name="ce20">
            <text:p>13172938,63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30:781</text:p>
          </table:table-cell>
          <table:covered-table-cell/>
          <table:table-cell office:value-type="float" office:value="9461515.4499999993" table:style-name="ce20">
            <text:p>9461515,45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7:0960304:300</text:p>
          </table:table-cell>
          <table:covered-table-cell/>
          <table:table-cell office:value-type="float" office:value="135898.70000000001" table:style-name="ce20">
            <text:p>135898,70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0200139:32</text:p>
          </table:table-cell>
          <table:covered-table-cell/>
          <table:table-cell office:value-type="float" office:value="1816226.59" table:style-name="ce20">
            <text:p>1816226,59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0200139:41</text:p>
          </table:table-cell>
          <table:covered-table-cell/>
          <table:table-cell office:value-type="float" office:value="254281.14" table:style-name="ce20">
            <text:p>254281,14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0200139:42</text:p>
          </table:table-cell>
          <table:covered-table-cell/>
          <table:table-cell office:value-type="float" office:value="198716" table:style-name="ce20">
            <text:p>198716,00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0200139:43</text:p>
          </table:table-cell>
          <table:covered-table-cell/>
          <table:table-cell office:value-type="float" office:value="198716" table:style-name="ce20">
            <text:p>198716,00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0200139:44</text:p>
          </table:table-cell>
          <table:covered-table-cell/>
          <table:table-cell office:value-type="float" office:value="255222.92" table:style-name="ce20">
            <text:p>255222,92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0200139:45</text:p>
          </table:table-cell>
          <table:covered-table-cell/>
          <table:table-cell office:value-type="float" office:value="253810.25" table:style-name="ce20">
            <text:p>253810,25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0200139:46</text:p>
          </table:table-cell>
          <table:covered-table-cell/>
          <table:table-cell office:value-type="float" office:value="198716" table:style-name="ce20">
            <text:p>198716,00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0200139:47</text:p>
          </table:table-cell>
          <table:covered-table-cell/>
          <table:table-cell office:value-type="float" office:value="202483.13" table:style-name="ce20">
            <text:p>202483,13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0200139:48</text:p>
          </table:table-cell>
          <table:covered-table-cell/>
          <table:table-cell office:value-type="float" office:value="254281.14" table:style-name="ce20">
            <text:p>254281,14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1700007:254</text:p>
          </table:table-cell>
          <table:covered-table-cell/>
          <table:table-cell office:value-type="float" office:value="2932280.4" table:style-name="ce20">
            <text:p>2932280,40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8400016:3414</text:p>
          </table:table-cell>
          <table:covered-table-cell/>
          <table:table-cell office:value-type="float" office:value="794907.75" table:style-name="ce20">
            <text:p>794907,75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2:1700009:54</text:p>
          </table:table-cell>
          <table:covered-table-cell/>
          <table:table-cell office:value-type="float" office:value="576997.61" table:style-name="ce20">
            <text:p>576997,61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3:0002012:397</text:p>
          </table:table-cell>
          <table:covered-table-cell/>
          <table:table-cell office:value-type="float" office:value="188910.86" table:style-name="ce20">
            <text:p>188910,86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3:0003001:3308</text:p>
          </table:table-cell>
          <table:covered-table-cell/>
          <table:table-cell office:value-type="float" office:value="5800757.8200000003" table:style-name="ce20">
            <text:p>5800757,82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3:0003503:4167</text:p>
          </table:table-cell>
          <table:covered-table-cell/>
          <table:table-cell office:value-type="float" office:value="120216" table:style-name="ce20">
            <text:p>120216,00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000000:53200</text:p>
          </table:table-cell>
          <table:covered-table-cell/>
          <table:table-cell office:value-type="float" office:value="556398.9" table:style-name="ce20">
            <text:p>556398,90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05006:6044</text:p>
          </table:table-cell>
          <table:covered-table-cell/>
          <table:table-cell office:value-type="float" office:value="47470.32" table:style-name="ce20">
            <text:p>47470,32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5006:6045</text:p>
          </table:table-cell>
          <table:covered-table-cell/>
          <table:table-cell office:value-type="float" office:value="47470.32" table:style-name="ce20">
            <text:p>47470,32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5031:9530</text:p>
          </table:table-cell>
          <table:covered-table-cell/>
          <table:table-cell office:value-type="float" office:value="226209.7" table:style-name="ce20">
            <text:p>226209,70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10002:310</text:p>
          </table:table-cell>
          <table:covered-table-cell/>
          <table:table-cell office:value-type="float" office:value="1001784.77" table:style-name="ce20">
            <text:p>1001784,77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06001:22675</text:p>
          </table:table-cell>
          <table:covered-table-cell/>
          <table:table-cell office:value-type="float" office:value="194604.61" table:style-name="ce20">
            <text:p>194604,61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8079:21849</text:p>
          </table:table-cell>
          <table:covered-table-cell/>
          <table:table-cell office:value-type="float" office:value="99955.520000000004" table:style-name="ce20">
            <text:p>99955,52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10019:3052</text:p>
          </table:table-cell>
          <table:covered-table-cell/>
          <table:table-cell office:value-type="float" office:value="2939519.97" table:style-name="ce20">
            <text:p>2939519,97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01007:1267</text:p>
          </table:table-cell>
          <table:covered-table-cell/>
          <table:table-cell office:value-type="float" office:value="2024873.4" table:style-name="ce20">
            <text:p>2024873,40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11003:136</text:p>
          </table:table-cell>
          <table:covered-table-cell/>
          <table:table-cell office:value-type="float" office:value="1674261.12" table:style-name="ce20">
            <text:p>1674261,12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402009:1232</text:p>
          </table:table-cell>
          <table:covered-table-cell/>
          <table:table-cell office:value-type="float" office:value="2836723.09" table:style-name="ce20">
            <text:p>2836723,09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502026:5888</text:p>
          </table:table-cell>
          <table:covered-table-cell/>
          <table:table-cell office:value-type="float" office:value="234122.2" table:style-name="ce20">
            <text:p>234122,20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502026:5889</text:p>
          </table:table-cell>
          <table:covered-table-cell/>
          <table:table-cell office:value-type="float" office:value="234122.2" table:style-name="ce20">
            <text:p>234122,20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504053:2877</text:p>
          </table:table-cell>
          <table:covered-table-cell/>
          <table:table-cell office:value-type="float" office:value="259770.15" table:style-name="ce20">
            <text:p>259770,15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505001:1659</text:p>
          </table:table-cell>
          <table:covered-table-cell/>
          <table:table-cell office:value-type="float" office:value="132864.69" table:style-name="ce20">
            <text:p>132864,69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string" table:number-columns-spanned="2" table:number-rows-spanned="1" table:style-name="ce2">
            <text:p>36:34:0603029:253</text:p>
          </table:table-cell>
          <table:covered-table-cell/>
          <table:table-cell office:value-type="float" office:value="18747263.57" table:style-name="ce22">
            <text:p>18747263,57</text:p>
          </table:table-cell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22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24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24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24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24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24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24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24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24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7003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000000:44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000000:44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3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3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3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36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36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36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36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36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36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36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36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36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36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36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36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36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37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7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8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84: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9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9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9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9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9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9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9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9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9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9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9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9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9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9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96: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9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9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9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98: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98: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98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13:6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13:8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28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28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9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3000034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300003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300003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300003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300003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300003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300003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300003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3000039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3000039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3000039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3000039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3000039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3000039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3000039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3000039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3000039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1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1020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46:38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303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041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04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2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2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2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26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92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92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92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92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92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92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92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92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92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9302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93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93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93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93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93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93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93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93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93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54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54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54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540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540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5:10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5:10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5:23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5:58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5:58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5:58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5:58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5:58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5:58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5:58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000000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1043: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2007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1601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1601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1601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1601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1601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1601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1601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1601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1601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1601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1601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1601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1601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1601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1601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1601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1601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1601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1601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1601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1601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160102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1601025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42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4401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4401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440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4401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44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44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0100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800009:5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305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29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000000:37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000000:50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10001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3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10003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10003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3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10003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3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10003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3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10003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10003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3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32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3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48: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48:4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400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26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26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26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31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6200001:60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2:03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4:0100036:5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4:4000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0103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0108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18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18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18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18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18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18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18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000000:23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000000:49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000000:6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101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101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0101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0101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0101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0101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0101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0101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0101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0101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101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101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101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101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101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101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101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101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101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101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101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0101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0101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0102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10201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106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106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106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106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106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106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30002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9:0000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9:0000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9:0106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9:0106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9:0106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9:58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9:58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9:58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9:58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9:58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9:58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9:5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9:5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9:5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9:58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9:58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9:58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9:58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9:58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9:58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9:9302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9:93020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9:9302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9:9302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0:0101040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0:010104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0:07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2:0100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2:01001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2:01001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2:01001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2:17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2:17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2:59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2:66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3:00026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3:00026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000000:428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02003:4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2063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5004:28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5005:46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5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5007:7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5007:7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502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5022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502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5027:4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5027:48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5029: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105030:8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105031:45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105033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6002:3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6002:38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3008:3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3008:45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3008:57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3008:60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3009:8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3010:3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301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3012:4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3015:59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3017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3018: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6001:104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6001:23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6001:96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7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7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7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7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7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7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7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8001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8060:6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806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8079:4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902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902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902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10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11002:104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01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01007: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0304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04005: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04006:6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04013:19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04013:34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06086:5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10012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50004:5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401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401009: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401016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40102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40102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401025:7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402005:8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402005:9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402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402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402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403013:28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403029:4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4040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404038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405049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405049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405049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02026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04052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04053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05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0504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05053:38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05053:44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05055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060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0602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50603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07022:4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07023:4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07025:6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8001:90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601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602001:16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602001:19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602001:265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602001:4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602001:54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602001:66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602001:67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603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605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605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605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60502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605058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606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606023:7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21">
            <text:p>383</text:p>
          </table:table-cell>
          <table:table-cell office:value-type="string" table:number-columns-spanned="3" table:number-rows-spanned="1" table:style-name="ce2">
            <text:p>36:34:0607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80F943E3395D08E4FF8EB1DA483902BCC84DFD660F91FCA5562DBEA394096CC49D81ACFD30CD88F0018F0A72AB12231328D9FE57CEAFFDC5F41E009D338C2D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5-03-25T08:08:16Z</meta:creation-date>
    <dc:date>2025-03-25T08:08:28Z</dc:date>
  </office:meta>
</office:document-meta>
</file>